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size="20pt" style:font-size-asian="20pt" style:font-size-complex="20pt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2.3229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DefaultParagraphFont" style:family="text">
      <style:text-properties fo:color="#0C1C2F" fo:font-size="14pt" style:font-size-asian="14pt" style:font-size-complex="14pt"/>
    </style:style>
    <style:style style:name="T48" style:parent-style-name="DefaultParagraphFont" style:family="text">
      <style:text-properties fo:color="#0C1C2F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Textbody" style:family="paragraph">
      <style:text-properties fo:font-size="16pt" style:font-size-asian="16pt" style:font-size-complex="16pt"/>
    </style:style>
    <style:style style:name="P73" style:parent-style-name="Textbody" style:family="paragraph">
      <style:paragraph-properties fo:margin-bottom="0in"/>
      <style:text-properties fo:font-size="16pt" style:font-size-asian="16pt" style:font-size-complex="16pt"/>
    </style:style>
  </office:automatic-styles>
  <office:body>
    <office:text text:use-soft-page-breaks="true">
      <text:p text:style-name="P1">Gerbiamieji tėveliai,</text:p>
      <text:p text:style-name="P2">dėkojame už 1,2% paramą</text:p>
      <text:p text:style-name="P3"/>
      <text:p text:style-name="Standard"><text:span text:style-name="T4"><text:tab/></text:span><text:span text:style-name="T5">Informuojame, kad 2024</text:span><text:span text:style-name="T6"><text:s/>metų pradžiai lėšų likutis buvo 6474,11 Eur. Gauta iš VMI nuo GPM 1,2 % - 2480,06 Eur</text:span><text:span text:style-name="T7">, iš jų panaudota 3605,14 Eur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 Nr.</text:p>
          </table:table-cell>
          <table:table-cell table:style-name="TableCell17">
            <text:p text:style-name="P18">Įmonė</text:p>
          </table:table-cell>
          <table:table-cell table:style-name="TableCell19">
            <text:p text:style-name="P20">Prekės pavadinimas</text:p>
          </table:table-cell>
          <table:table-cell table:style-name="TableCell21">
            <text:p text:style-name="P22">Suma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UAB Demila</text:p>
          </table:table-cell>
          <table:table-cell table:style-name="TableCell28">
            <text:p text:style-name="P29">Pianinas</text:p>
          </table:table-cell>
          <table:table-cell table:style-name="TableCell30">
            <text:p text:style-name="P31">3500,0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UAB DEPO DIY LT</text:p>
          </table:table-cell>
          <table:table-cell table:style-name="TableCell37">
            <text:p text:style-name="P38">Ūkinės prekės</text:p>
          </table:table-cell>
          <table:table-cell table:style-name="TableCell39">
            <text:p text:style-name="P40">28,83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TableContents"><text:span text:style-name="T45">UAB Viada Lt</text:span></text:p>
          </table:table-cell>
          <table:table-cell table:style-name="TableCell46">
            <text:p text:style-name="Standard"><text:span text:style-name="T47">Kuras<text:s/></text:span><text:span text:style-name="T48">žoliapjovei</text:span></text:p>
          </table:table-cell>
          <table:table-cell table:style-name="TableCell49">
            <text:p text:style-name="P50">15,7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Standard"><text:span text:style-name="T55">UAB Kesko Senukai Lithuania</text:span></text:p>
            <text:p text:style-name="P56"/>
          </table:table-cell>
          <table:table-cell table:style-name="TableCell57">
            <text:p text:style-name="P58">Ūkinės prekės</text:p>
          </table:table-cell>
          <table:table-cell table:style-name="TableCell59">
            <text:p text:style-name="P60">60,6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Iš viso:</text:p>
          </table:table-cell>
          <table:table-cell table:style-name="TableCell68">
            <text:p text:style-name="P69">3605,14</text:p>
          </table:table-cell>
        </table:table-row>
      </table:table>
      <text:p text:style-name="P70"/>
      <text:p text:style-name="P71"><text:s text:c="86"/>ADMINISTRACIJA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Windows User</dc:creator>
    <meta:creation-date>2025-01-06T14:14:00Z</meta:creation-date>
    <dc:date>2025-01-06T14:14:00Z</dc:date>
    <meta:print-date>2016-04-21T17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7" meta:character-count="513" meta:row-count="1" meta:non-whitespace-character-count="187"/>
  </office:meta>
</office:document-meta>
</file>